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8986in"/>
    </style:style>
    <style:style style:name="TableColumn3" style:family="table-column">
      <style:table-column-properties style:column-width="0.0625in"/>
    </style:style>
    <style:style style:name="TableColumn4" style:family="table-column">
      <style:table-column-properties style:column-width="0.7201in"/>
    </style:style>
    <style:style style:name="TableColumn5" style:family="table-column">
      <style:table-column-properties style:column-width="0.7798in"/>
    </style:style>
    <style:style style:name="TableColumn6" style:family="table-column">
      <style:table-column-properties style:column-width="0.7826in"/>
    </style:style>
    <style:style style:name="TableColumn7" style:family="table-column">
      <style:table-column-properties style:column-width="1.0868in"/>
    </style:style>
    <style:style style:name="TableColumn8" style:family="table-column">
      <style:table-column-properties style:column-width="0.15in"/>
    </style:style>
    <style:style style:name="TableColumn9" style:family="table-column">
      <style:table-column-properties style:column-width="0.6562in"/>
    </style:style>
    <style:style style:name="TableColumn10" style:family="table-column">
      <style:table-column-properties style:column-width="1.3722in"/>
    </style:style>
    <style:style style:name="Table1" style:family="table" style:master-page-name="MP0">
      <style:table-properties style:width="6.509in" style:rel-width="103.46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start"/>
      <style:text-properties style:font-name="標楷體" style:font-name-asian="標楷體" fo:font-size="14pt" style:font-size-asian="14pt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6111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77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312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0548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1.5618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7409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style:line-height-at-least="0in" fo:margin-left="0.3402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style:line-height-at-least="0in" fo:margin-left="0.3402in" fo:text-indent="-0.3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style:line-height-at-least="0in" fo:margin-left="0.3402in" fo:text-indent="-0.3333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style:line-height-at-least="0in" fo:margin-left="0.3402in" fo:text-indent="-0.3333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臺中教育大學學生生活學習助學金申請表 <text:s text:c="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班級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學號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身分證字號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rows-spanned="2">
            <text:p text:style-name="P33">郵局局號</text:p>
          </table:table-cell>
          <table:table-cell table:style-name="TableCell34" table:number-rows-spanned="2">
            <text:p text:style-name="P35"/>
          </table:table-cell>
          <table:table-cell table:style-name="TableCell36" table:number-columns-spanned="2" table:number-rows-spanned="2">
            <text:p text:style-name="P37">郵局帳號</text:p>
          </table:table-cell>
          <table:covered-table-cell/>
          <table:table-cell table:style-name="TableCell38" table:number-rows-spanned="2">
            <text:p text:style-name="P39"/>
          </table:table-cell>
        </table:table-row>
        <table:table-row table:style-name="TableRow40">
          <table:table-cell table:style-name="TableCell41">
            <text:p text:style-name="P42">出生年月日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身份別</text:p>
            <text:p text:style-name="P52">（備註四）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手機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宿舍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7">
            <text:p text:style-name="P65">本</text:p>
            <text:p text:style-name="P66">學</text:p>
            <text:p text:style-name="P67">期</text:p>
            <text:p text:style-name="P68">空</text:p>
            <text:p text:style-name="P69">堂</text:p>
            <text:p text:style-name="P70">紀</text:p>
            <text:p text:style-name="P71">錄</text:p>
          </table:table-cell>
          <table:table-cell table:style-name="TableCell72" table:number-columns-spanned="2">
            <text:p text:style-name="P73">星期</text:p>
          </table:table-cell>
          <table:covered-table-cell/>
          <table:table-cell table:style-name="TableCell74" table:number-columns-spanned="6">
            <text:p text:style-name="P75"><text:s text:c="4"/>學年度 <text:s text:c="3"/>第 <text:s text:c="6"/>學期空堂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星期一</text:p>
          </table:table-cell>
          <table:covered-table-cell/>
          <table:table-cell table:style-name="TableCell80" table:number-columns-spanned="6"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星期二</text:p>
          </table:table-cell>
          <table:covered-table-cell/>
          <table:table-cell table:style-name="TableCell87" table:number-columns-spanned="6"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星期三</text:p>
          </table:table-cell>
          <table:covered-table-cell/>
          <table:table-cell table:style-name="TableCell94" table:number-columns-spanned="6"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星期四</text:p>
          </table:table-cell>
          <table:covered-table-cell/>
          <table:table-cell table:style-name="TableCell101" table:number-columns-spanned="6"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星期五</text:p>
          </table:table-cell>
          <table:covered-table-cell/>
          <table:table-cell table:style-name="TableCell108" table:number-columns-spanned="6"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其他</text:p>
          </table:table-cell>
          <table:covered-table-cell/>
          <table:table-cell table:style-name="TableCell115" table:number-columns-spanned="6"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專 <text:s text:c="3"/>長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>家庭經濟狀況</text:p>
            <text:p text:style-name="P125">(請略加描述)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師長推薦</text:p>
            <text:p text:style-name="P131">簽　　章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>助學單位</text:p>
            <text:p text:style-name="P136">審核意見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</table:table>
      <text:p text:style-name="P139"><text:span text:style-name="T140"><draw:frame draw:z-index="251657728" draw:id="id0" draw:style-name="a0" draw:name="文字方塊 2" text:anchor-type="paragraph" svg:x="-0.40347in" svg:y="-0.39861in" svg:width="0.71875in" svg:height="0.36042in" style:rel-width="scale" style:rel-height="scale"><draw:text-box><text:p text:style-name="P141">附件三</text:p></draw:text-box><svg:title/><svg:desc/></draw:frame></text:span><text:span text:style-name="T142">填表備註：</text:span></text:p>
      <text:p text:style-name="P143"><text:span text:style-name="T144">一、學生填寫申請表，其</text:span><text:span text:style-name="T145">助</text:span><text:span text:style-name="T146">學金學習時數</text:span><text:span text:style-name="T147">請自行</text:span><text:span text:style-name="T148">與</text:span><text:span text:style-name="T149">助</text:span><text:span text:style-name="T150">學單位</text:span><text:span text:style-name="T151">確</text:span><text:span text:style-name="T152">認</text:span><text:span text:style-name="T153">是</text:span><text:span text:style-name="T154">否</text:span><text:span text:style-name="T155">審</text:span><text:span text:style-name="T156">核</text:span><text:span text:style-name="T157">通過</text:span><text:span text:style-name="T158">，</text:span><text:span text:style-name="T159">並</text:span><text:span text:style-name="T160">由師長</text:span><text:span text:style-name="T161">就學生專長簽署認可後</text:span><text:span text:style-name="T162">，</text:span><text:span text:style-name="T163">正本</text:span><text:span text:style-name="T164">送生活輔導組</text:span><text:span text:style-name="T165">彙辦</text:span><text:span text:style-name="T166">，</text:span><text:span text:style-name="T167">影印本</text:span><text:span text:style-name="T168">助學單位留存</text:span><text:span text:style-name="T169">。</text:span></text:p>
      <text:p text:style-name="P170"><text:span text:style-name="T171">二、凡本校學生符合</text:span><text:span text:style-name="T172">生活學習助學金實施要點</text:span><text:span text:style-name="T173">均可提出申請。</text:span></text:p>
      <text:p text:style-name="P174"><text:span text:style-name="T175">三、立帳局號、帳號之填寫內容，以</text:span><text:span text:style-name="T176">本人</text:span><text:span text:style-name="T177">在各區郵政管理局所屬郵局開戶為準</text:span></text:p>
      <text:p text:style-name="P178">四、身份別：僑生、原住民、清寒生(需附清寒證明影本)或其他有明確家庭經濟困難。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1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立臺中教育大學學生生活學習助學金實施要點(修正後)</dc:title>
    <dc:subject/>
    <meta:initial-creator>xp</meta:initial-creator>
    <dc:creator>艾雅 張</dc:creator>
    <meta:creation-date>2025-11-10T08:08:00Z</meta:creation-date>
    <dc:date>2025-11-10T08:08:00Z</dc:date>
    <meta:print-date>2020-09-23T02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