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3" style:parent-style-name="問候" style:family="paragraph">
      <style:paragraph-properties fo:text-align="justify"/>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text-underline-type="single" style:text-underline-style="solid" style:text-underline-width="auto" style:text-underline-mode="continuous"/>
    </style:style>
    <style:style style:name="P6" style:parent-style-name="問候" style:family="paragraph">
      <style:paragraph-properties fo:text-align="justify"/>
    </style:style>
    <style:style style:name="T7" style:parent-style-name="預設段落字型" style:family="text">
      <style:text-properties fo:font-weight="bold" style:font-weight-asian="bold"/>
    </style:style>
    <style:style style:name="TableColumn9" style:family="table-column">
      <style:table-column-properties style:column-width="2.0972in"/>
    </style:style>
    <style:style style:name="TableColumn10" style:family="table-column">
      <style:table-column-properties style:column-width="2.0972in"/>
    </style:style>
    <style:style style:name="TableColumn11" style:family="table-column">
      <style:table-column-properties style:column-width="2.0972in"/>
    </style:style>
    <style:style style:name="Table8" style:family="table">
      <style:table-properties style:width="6.2916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text-properties style:font-name="標楷體" style:font-name-asian="標楷體" fo:font-size="14pt" style:font-size-asian="14pt"/>
    </style:style>
    <style:style style:name="P77"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國立臺中教育大學學生生活學習助學金</text:p>
      <text:p text:style-name="P2">助學單位申請切結書</text:p>
      <text:p text:style-name="P3"><text:span text:style-name="T4">本單位</text:span><text:span text:style-name="T5"><text:s text:c="45"/></text:span>（單位名稱）</text:p>
      <text:p text:style-name="P6">，知悉<text:span text:style-name="T7">學生生活學習助學金</text:span>依據本校學生兼任助理學習與勞動權益保障處理要點，為「學習型」之服務學習，本單位將確保以下學生進行本單位生活服務學習內容皆符合助學金實施要點原則，如產生相關爭議，將自行負責處置。</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班級</text:p>
          </table:table-cell>
          <table:table-cell table:style-name="TableCell15">
            <text:p text:style-name="P16">學號</text:p>
          </table:table-cell>
          <table:table-cell table:style-name="TableCell17">
            <text:p text:style-name="P18">姓名</text:p>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助學單位承辦人： <text:s/></text:p>
      <text:p text:style-name="P76">助學單位主管： <text:s text:c="3"/></text:p>
      <text:p text:style-name="P77">中華民國 <text:s text:c="6"/>年 <text:s text:c="8"/>月 <text:s text:c="8"/>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1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艾雅 張</dc:creator>
    <meta:creation-date>2025-11-10T08:09:00Z</meta:creation-date>
    <dc:date>2025-11-10T08:09:00Z</dc:date>
    <meta:template xlink:href="Normal.dotm" xlink:type="simple"/>
    <meta:editing-cycles>2</meta:editing-cycles>
    <meta:editing-duration>PT0S</meta:editing-duration>
    <meta:document-statistic meta:page-count="1" meta:paragraph-count="1" meta:word-count="42" meta:character-count="282" meta:row-count="2" meta:non-whitespace-character-count="241"/>
  </office:meta>
</office:document-meta>
</file>