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0833in"/>
    </style:style>
    <style:style style:name="TableColumn9" style:family="table-column">
      <style:table-column-properties style:column-width="1.3333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6291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1.4291in"/>
    </style:style>
    <style:style style:name="Table5" style:family="table">
      <style:table-properties style:width="7.0402in" fo:margin-left="0.0194in" table:align="left"/>
    </style:style>
    <style:style style:name="TableRow18" style:family="table-row">
      <style:table-row-properties style:min-row-height="0.370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1.33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min-row-height="0.554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41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41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534in"/>
    </style:style>
    <style:style style:name="TableCell10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64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4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64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64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64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2.255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87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2777in" fo:text-indent="0.1527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2777in" fo:text-indent="0.1527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margin-top="0.187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1" style:parent-style-name="內文" style:family="paragraph">
      <style:paragraph-properties fo:margin-bottom="0.0625in" fo:line-height="0.2777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bottom="0.0625in" fo:line-height="0.2777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margin-bottom="0.0625in" fo:line-height="0.2777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.1666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.1666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 fo:margin-left="0.3347in" fo:text-indent="-0.3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3347in" fo:text-indent="-0.3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 fo:margin-left="0.3347in" fo:text-indent="-0.3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2.0048in"/>
    </style:style>
    <style:style style:name="P250" style:parent-style-name="內文" style:family="paragraph">
      <style:paragraph-properties style:snap-to-layout-grid="false" fo:margin-top="0.187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 fo:margin-right="0.9451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ableColumn278" style:family="table-column">
      <style:table-column-properties style:column-width="7.0791in"/>
    </style:style>
    <style:style style:name="Table277" style:family="table">
      <style:table-properties style:width="7.0791in" fo:margin-left="0in" table:align="left"/>
    </style:style>
    <style:style style:name="TableRow279" style:family="table-row">
      <style:table-row-properties style:min-row-height="4.4583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3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4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6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7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8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89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0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1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2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3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4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296" style:parent-style-name="內文" style:family="paragraph">
      <style:paragraph-properties>
        <style:tab-stops>
          <style:tab-stop style:type="left" style:position="1.302in"/>
        </style:tab-stops>
      </style:paragraph-properties>
    </style:style>
    <style:style style:name="T2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>
        <style:tab-stops>
          <style:tab-stop style:type="left" style:position="1.302in"/>
        </style:tab-stops>
      </style:paragraph-properties>
    </style:style>
    <style:style style:name="T2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308" style:family="table-row">
      <style:table-row-properties style:min-row-height="0.7361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13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14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1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16" style:parent-style-name="內文" style:family="paragraph">
      <style:paragraph-properties style:line-break="normal" fo:text-align="end" fo:line-height="125%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1.760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22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23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24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2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26" style:parent-style-name="內文" style:family="paragraph">
      <style:paragraph-properties>
        <style:tab-stops>
          <style:tab-stop style:type="left" style:position="1.30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line-break="normal" fo:text-align="end" fo:line-height="125%"/>
      <style:text-properties fo:font-size="13pt" style:font-size-asian="13pt" style:font-size-complex="13pt"/>
    </style:style>
    <style:style style:name="TableRow330" style:family="table-row">
      <style:table-row-properties style:min-row-height="1.927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fo:font-size="13pt" style:font-size-asian="13pt" style:font-size-complex="13pt"/>
    </style:style>
    <style:style style:name="P334" style:parent-style-name="內文" style:family="paragraph">
      <style:paragraph-properties style:line-break="normal" fo:text-align="end" fo:line-height="125%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text-align="start" style:line-height-at-least="0.1666in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8" style:family="table-column">
      <style:table-column-properties style:column-width="2.75in" style:use-optimal-column-width="false"/>
    </style:style>
    <style:style style:name="TableColumn349" style:family="table-column">
      <style:table-column-properties style:column-width="3.125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347" style:family="table">
      <style:table-properties style:width="6.9583in" fo:margin-left="0.2in" table:align="left"/>
    </style:style>
    <style:style style:name="TableRow351" style:family="table-row">
      <style:table-row-properties style:min-row-height="0.42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Row361" style:family="table-row">
      <style:table-row-properties style:min-row-height="0.36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 fo:font-size="12.5pt" style:font-size-asian="12.5pt" style:font-size-complex="12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36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71" style:parent-style-name="內文" style:family="paragraph">
      <style:paragraph-properties fo:line-height="0.1805in"/>
    </style:style>
    <style:style style:name="T3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73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37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7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78" style:parent-style-name="內文" style:family="paragraph">
      <style:paragraph-properties fo:line-height="0.1805in"/>
    </style:style>
    <style:style style:name="T3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80" style:parent-style-name="預設段落字型" style:family="text">
      <style:text-properties style:font-name="MS Mincho" style:font-name-asian="MS Mincho" style:font-name-complex="MS Mincho" fo:color="#000000" fo:font-size="12.5pt" style:font-size-asian="12.5pt" style:font-size-complex="12.5pt"/>
    </style:style>
    <style:style style:name="T3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92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96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39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99" style:parent-style-name="內文" style:family="paragraph">
      <style:paragraph-properties fo:line-height="0.1805in"/>
    </style:style>
    <style:style style:name="T4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1" style:parent-style-name="預設段落字型" style:family="text">
      <style:text-properties style:font-name="MS PGothic" style:font-name-asian="MS PGothic" fo:font-size="12.5pt" style:font-size-asian="12.5pt" style:font-size-complex="12.5pt"/>
    </style:style>
    <style:style style:name="T402" style:parent-style-name="預設段落字型" style:family="text">
      <style:text-properties style:font-name="新細明體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08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0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1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13" style:parent-style-name="內文" style:family="paragraph">
      <style:paragraph-properties fo:line-height="0.1805in"/>
    </style:style>
    <style:style style:name="T4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5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1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1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20" style:parent-style-name="內文" style:family="paragraph">
      <style:paragraph-properties fo:line-height="0.1805in"/>
    </style:style>
    <style:style style:name="T4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2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428" style:family="table-row">
      <style:table-row-properties style:min-row-height="0.773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34" style:parent-style-name="內文" style:family="paragraph">
      <style:paragraph-properties fo:line-height="0.2222in" fo:margin-left="0.1576in" fo:text-indent="-0.157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435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805in"/>
    </style:style>
    <style:style style:name="T4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1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45" style:parent-style-name="內文" style:family="paragraph">
      <style:paragraph-properties fo:line-height="0.1805in"/>
    </style:style>
    <style:style style:name="T4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4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52" style:parent-style-name="內文" style:family="paragraph">
      <style:paragraph-properties fo:line-height="0.1805in"/>
    </style:style>
    <style:style style:name="T4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4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0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64" style:parent-style-name="內文" style:family="paragraph">
      <style:paragraph-properties fo:line-height="0.1805in">
        <style:tab-stops>
          <style:tab-stop style:type="right" style:position="2.47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6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6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78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7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83" style:parent-style-name="內文" style:family="paragraph">
      <style:paragraph-properties fo:line-height="0.1805in"/>
    </style:style>
    <style:style style:name="T4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5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8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90" style:parent-style-name="內文" style:family="paragraph">
      <style:paragraph-properties fo:line-height="0.1805in"/>
    </style:style>
    <style:style style:name="T4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2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805in"/>
      <style:text-properties style:font-name="標楷體" style:font-name-asian="標楷體" fo:color="#000000" fo:font-size="12.5pt" style:font-size-asian="12.5pt" style:font-size-complex="12.5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222in" fo:margin-left="0.1576in" fo:text-indent="-0.157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805in"/>
      <style:text-properties style:font-name="標楷體" style:font-name-asian="標楷體" fo:color="#000000" fo:font-size="12.5pt" style:font-size-asian="12.5pt" style:font-size-complex="12.5pt"/>
    </style:style>
    <style:style style:name="P508" style:parent-style-name="內文" style:family="paragraph">
      <style:paragraph-properties fo:line-height="0.1805in"/>
    </style:style>
    <style:style style:name="T5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0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14" style:parent-style-name="內文" style:family="paragraph">
      <style:paragraph-properties fo:line-height="0.1805in"/>
    </style:style>
    <style:style style:name="T5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6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1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21" style:parent-style-name="內文" style:family="paragraph">
      <style:paragraph-properties fo:line-height="0.1805in"/>
    </style:style>
    <style:style style:name="T52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23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2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28" style:parent-style-name="內文" style:family="paragraph">
      <style:paragraph-properties fo:line-height="0.1805in"/>
    </style:style>
    <style:style style:name="T5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0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222in" fo:margin-left="0.1736in" fo:text-indent="-0.1736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2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7" style:parent-style-name="預設段落字型" style:family="text">
      <style:text-properties style:font-name-asian="標楷體" fo:font-size="12.5pt" style:font-size-asian="12.5pt" style:font-size-complex="12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61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6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66" style:parent-style-name="內文" style:family="paragraph">
      <style:paragraph-properties fo:line-height="0.1805in"/>
    </style:style>
    <style:style style:name="T56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68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6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73" style:parent-style-name="內文" style:family="paragraph">
      <style:paragraph-properties fo:line-height="0.1805in"/>
    </style:style>
    <style:style style:name="T5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5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7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color="#000000" fo:font-size="12.5pt" style:font-size-asian="12.5pt" style:font-size-complex="12.5pt"/>
    </style:style>
    <style:style style:name="P585" style:parent-style-name="內文" style:family="paragraph">
      <style:paragraph-properties fo:text-align="justify" fo:line-height="0.2222in"/>
      <style:text-properties style:font-name="標楷體" style:font-name-asian="標楷體" fo:color="#000000" fo:font-size="12.5pt" style:font-size-asian="12.5pt" style:font-size-complex="12.5pt"/>
    </style:style>
    <style:style style:name="P586" style:parent-style-name="內文" style:family="paragraph">
      <style:paragraph-properties fo:text-align="justify" fo:line-height="0.2222in"/>
      <style:text-properties style:font-name="標楷體" style:font-name-asian="標楷體" fo:color="#000000" fo:font-size="12.5pt" style:font-size-asian="12.5pt" style:font-size-complex="12.5pt"/>
    </style:style>
    <style:style style:name="P587" style:parent-style-name="內文" style:family="paragraph">
      <style:paragraph-properties fo:text-align="justify" fo:line-height="0.2222in"/>
      <style:text-properties style:font-name="標楷體" style:font-name-asian="標楷體" fo:color="#000000" fo:font-size="12.5pt" style:font-size-asian="12.5pt" style:font-size-complex="12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</style:style>
    <style:style style:name="T5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91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59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95" style:parent-style-name="內文" style:family="paragraph">
      <style:paragraph-properties fo:line-height="0.1805in"/>
    </style:style>
    <style:style style:name="T5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MS PGothic" style:font-name-asian="MS PGothic" fo:font-size="12.5pt" style:font-size-asian="12.5pt" style:font-size-complex="12.5pt"/>
    </style:style>
    <style:style style:name="T598" style:parent-style-name="預設段落字型" style:family="text">
      <style:text-properties style:font-name="MS PGothic"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02" style:parent-style-name="內文" style:family="paragraph">
      <style:paragraph-properties fo:line-height="0.1805in"/>
    </style:style>
    <style:style style:name="T6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04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0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08" style:parent-style-name="內文" style:family="paragraph">
      <style:paragraph-properties fo:line-height="0.1805in"/>
    </style:style>
    <style:style style:name="T6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0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14" style:parent-style-name="內文" style:family="paragraph">
      <style:paragraph-properties fo:line-height="0.1805in"/>
    </style:style>
    <style:style style:name="T6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6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1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 fo:margin-left="0.2013in" fo:text-indent="-0.201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805in"/>
    </style:style>
    <style:style style:name="T6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34" style:parent-style-name="預設段落字型" style:family="text">
      <style:text-properties style:font-name="標楷體" style:font-name-asian="標楷體" fo:color="#000000" fo:font-size="12.5pt" style:font-size-asian="12.5pt" style:font-size-complex="12.5pt" fo:background-color="#FFFFFF"/>
    </style:style>
    <style:style style:name="T6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1805in"/>
      <style:text-properties style:font-name="新細明體" fo:color="#000000" fo:font-size="12.5pt" style:font-size-asian="12.5pt" style:font-size-complex="12.5pt"/>
    </style:style>
    <style:style style:name="TableRow638" style:family="table-row">
      <style:table-row-properties style:min-row-height="0.339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新細明體" fo:color="#000000" fo:font-size="12.5pt" style:font-size-asian="12.5pt" style:font-size-complex="12.5pt"/>
    </style:style>
    <style:style style:name="P647" style:parent-style-name="內文" style:family="paragraph">
      <style:paragraph-properties fo:break-before="page" fo:text-align="center" style:line-height-at-least="0.1666in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1" style:parent-style-name="內文" style:family="paragraph">
      <style:paragraph-properties fo:text-align="start" style:line-height-at-least="0.1666in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656" style:family="table-column">
      <style:table-column-properties style:column-width="2.6312in" style:use-optimal-column-width="false"/>
    </style:style>
    <style:style style:name="TableColumn657" style:family="table-column">
      <style:table-column-properties style:column-width="0.1187in" style:use-optimal-column-width="false"/>
    </style:style>
    <style:style style:name="TableColumn658" style:family="table-column">
      <style:table-column-properties style:column-width="0.802in" style:use-optimal-column-width="false"/>
    </style:style>
    <style:style style:name="TableColumn659" style:family="table-column">
      <style:table-column-properties style:column-width="2.3229in" style:use-optimal-column-width="false"/>
    </style:style>
    <style:style style:name="TableColumn660" style:family="table-column">
      <style:table-column-properties style:column-width="0.202in" style:use-optimal-column-width="false"/>
    </style:style>
    <style:style style:name="TableColumn661" style:family="table-column">
      <style:table-column-properties style:column-width="0.8812in" style:use-optimal-column-width="false"/>
    </style:style>
    <style:style style:name="Table655" style:family="table">
      <style:table-properties style:width="6.9583in" fo:margin-left="0.2in" table:align="left"/>
    </style:style>
    <style:style style:name="TableRow662" style:family="table-row">
      <style:table-row-properties style:min-row-height="0.3798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.1666in" fo:margin-bottom="0.1666in" fo:line-height="0.1944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 style:font-size-complex="12.5pt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805in"/>
    </style:style>
    <style:style style:name="T6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3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7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80" style:parent-style-name="內文" style:family="paragraph">
      <style:paragraph-properties fo:line-height="0.1805in"/>
    </style:style>
    <style:style style:name="T6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2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8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89" style:parent-style-name="內文" style:family="paragraph">
      <style:paragraph-properties fo:line-height="0.1805in"/>
    </style:style>
    <style:style style:name="T6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1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69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97" style:parent-style-name="內文" style:family="paragraph">
      <style:paragraph-properties fo:line-height="0.1805in"/>
    </style:style>
    <style:style style:name="T6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9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70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1944in"/>
      <style:text-properties style:font-name="新細明體" fo:color="#000000" fo:font-size="12.5pt" style:font-size-asian="12.5pt" style:font-size-complex="12.5pt"/>
    </style:style>
    <style:style style:name="TableRow708" style:family="table-row">
      <style:table-row-properties style:min-row-height="0.5444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 style:font-size-complex="12.5pt"/>
    </style:style>
    <style:style style:name="P711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805in"/>
    </style:style>
    <style:style style:name="T7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15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71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1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22" style:parent-style-name="內文" style:family="paragraph">
      <style:paragraph-properties fo:line-height="0.1805in"/>
    </style:style>
    <style:style style:name="T7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4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72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31" style:parent-style-name="內文" style:family="paragraph">
      <style:paragraph-properties fo:line-height="0.1805in"/>
    </style:style>
    <style:style style:name="T7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3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7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39" style:parent-style-name="內文" style:family="paragraph">
      <style:paragraph-properties fo:line-height="0.1805in"/>
    </style:style>
    <style:style style:name="T7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1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74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944in"/>
      <style:text-properties style:font-name="新細明體" fo:color="#000000" fo:font-size="12.5pt" style:font-size-asian="12.5pt" style:font-size-complex="12.5pt"/>
    </style:style>
    <style:style style:name="TableRow752" style:family="table-row">
      <style:table-row-properties style:min-row-height="0.5444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083in" fo:margin-left="0.3041in" fo:text-indent="-0.304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805in"/>
    </style:style>
    <style:style style:name="T7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5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1" style:parent-style-name="預設段落字型" style:family="text">
      <style:text-properties style:font-name="MS Mincho" style:font-name-asian="MS Mincho" style:font-name-complex="MS Mincho" fo:color="#000000" fo:font-size="12.5pt" style:font-size-asian="12.5pt" style:font-size-complex="12.5pt"/>
    </style:style>
    <style:style style:name="T76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65" style:parent-style-name="內文" style:family="paragraph">
      <style:paragraph-properties fo:line-height="0.1805in"/>
    </style:style>
    <style:style style:name="T76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7" style:parent-style-name="預設段落字型" style:family="text">
      <style:text-properties style:font-name="MS Mincho" style:font-name-asian="MS Mincho" style:font-name-complex="MS Mincho" fo:color="#000000" fo:font-size="12.5pt" style:font-size-asian="12.5pt" style:font-size-complex="12.5pt"/>
    </style:style>
    <style:style style:name="T76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70" style:parent-style-name="內文" style:family="paragraph">
      <style:paragraph-properties fo:line-height="0.1805in"/>
    </style:style>
    <style:style style:name="T7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72" style:parent-style-name="預設段落字型" style:family="text">
      <style:text-properties style:font-name="MS Mincho" style:font-name-asian="MS Mincho" style:font-name-complex="MS Mincho" fo:color="#000000" fo:font-size="12.5pt" style:font-size-asian="12.5pt" style:font-size-complex="12.5pt"/>
    </style:style>
    <style:style style:name="T7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1944in"/>
      <style:text-properties style:font-name="新細明體" fo:color="#000000" fo:font-size="12.5pt" style:font-size-asian="12.5pt" style:font-size-complex="12.5pt"/>
    </style:style>
    <style:style style:name="TableRow777" style:family="table-row">
      <style:table-row-properties style:min-row-height="0.339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784" style:family="table-row">
      <style:table-row-properties style:min-row-height="0.218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666in" fo:margin-bottom="0.1666in" fo:line-height="0.1944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8" style:family="table-row">
      <style:table-row-properties style:min-row-height="0.5444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083in" fo:margin-left="0.3041in" fo:text-indent="-0.3041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805in"/>
      <style:text-properties style:font-name="標楷體" style:font-name-asian="標楷體" fo:color="#000000" fo:font-size="12.5pt" style:font-size-asian="12.5pt" style:font-size-complex="12.5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1944in"/>
      <style:text-properties style:font-name="新細明體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083in" fo:margin-left="0.2604in" fo:text-indent="-0.260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1805in"/>
    </style:style>
    <style:style style:name="T80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0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80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13" style:parent-style-name="內文" style:family="paragraph">
      <style:paragraph-properties fo:line-height="0.1805in"/>
    </style:style>
    <style:style style:name="T8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17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81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22" style:parent-style-name="內文" style:family="paragraph">
      <style:paragraph-properties fo:line-height="0.1805in"/>
    </style:style>
    <style:style style:name="T8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4" style:parent-style-name="預設段落字型" style:family="text">
      <style:text-properties style:font-name="MS PGothic" style:font-name-asian="MS PGothic" fo:color="#000000" fo:font-size="12.5pt" style:font-size-asian="12.5pt" style:font-size-complex="12.5pt"/>
    </style:style>
    <style:style style:name="T82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1944in"/>
      <style:text-properties style:font-name="新細明體" fo:color="#000000"/>
    </style:style>
    <style:style style:name="TableRow833" style:family="table-row">
      <style:table-row-properties style:min-row-height="0.434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/>
    </style:style>
    <style:style style:name="TableRow838" style:family="table-row">
      <style:table-row-properties style:min-row-height="1.0381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1" style:parent-style-name="內文" style:family="paragraph">
      <style:paragraph-properties fo:line-height="0.3333in"/>
      <style:text-properties style:font-name="標楷體" style:font-name-asian="標楷體" fo:color="#000000" fo:font-size="12.5pt" style:font-size-asian="12.5pt" style:font-size-complex="12.5pt"/>
    </style:style>
    <style:style style:name="P842" style:parent-style-name="內文" style:family="paragraph">
      <style:paragraph-properties fo:line-height="0.3333in"/>
    </style:style>
    <style:style style:name="T8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50" style:parent-style-name="內文" style:family="paragraph">
      <style:paragraph-properties fo:line-height="0.25in"/>
      <style:text-properties style:font-name="新細明體" fo:font-weight="bold" style:font-weight-asian="bold" fo:color="#000000" fo:font-size="14pt" style:font-size-asian="14pt" style:font-size-complex="14pt"/>
    </style:style>
    <style:style style:name="TableRow851" style:family="table-row">
      <style:table-row-properties style:min-row-height="0.395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6" style:family="table-row">
      <style:table-row-properties style:min-row-height="1.5222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9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6.47569in" svg:y="0.23958in" svg:width="0.55625in" svg:height="0.36042in" style:rel-width="scale" style:rel-height="scale"><draw:text-box><text:p text:style-name="內文">新版</text:p></draw:text-box><svg:title/><svg:desc/></draw:frame></text:span><text:span text:style-name="T3"><text:s text:c="83"/></text:span></text:p>
      <text:p text:style-name="P4">國立臺中教育大學<text:s text:c="4"/>學年度清寒僑生獎助學金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科系年級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居留證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僑居地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連絡電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郵局局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郵局帳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<text:s text:c="3"/></text:span><text:span text:style-name="T61">學年</text:span><text:span text:style-name="T62">度</text:span><text:span text:style-name="T63">(</text:span><text:span text:style-name="T64">__</text:span><text:span text:style-name="T65">學期)</text:span><text:span text:style-name="T66">學業</text:span><text:span text:style-name="T67"><text:line-break/></text:span><text:span text:style-name="T68">成績</text:span><text:span text:style-name="T69">平均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<text:s text:c="3"/></text:span><text:span text:style-name="T75">學年</text:span><text:span text:style-name="T76">度</text:span><text:span text:style-name="T77">(</text:span><text:span text:style-name="T78">__</text:span><text:span text:style-name="T79">學期)</text:span><text:span text:style-name="T80">操行成績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<text:s text:c="3"/></text:span><text:span text:style-name="T87">學年度(</text:span><text:span text:style-name="T88">__</text:span><text:span text:style-name="T89">學期)學業</text:span><text:span text:style-name="T90"><text:line-break/></text:span><text:span text:style-name="T91">成績排名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3"/></text:span><text:span text:style-name="T97">學年度(</text:span><text:span text:style-name="T98">__</text:span><text:span text:style-name="T99">學期)</text:span><text:span text:style-name="T100">班級人數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8">
            <text:p text:style-name="P105">家 <text:s text:c="10"/>屬</text:p>
          </table:table-cell>
          <table:table-cell table:style-name="TableCell106">
            <text:p text:style-name="P107">稱謂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3">
            <text:p text:style-name="P111">年齡</text:p>
          </table:table-cell>
          <table:covered-table-cell/>
          <table:covered-table-cell/>
          <table:table-cell table:style-name="TableCell112">
            <text:p text:style-name="P113">職業及職稱</text:p>
          </table:table-cell>
          <table:table-cell table:style-name="TableCell114" table:number-columns-spanned="4">
            <text:p text:style-name="P115">僑居地地址及電話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父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 table:number-rows-spanned="2">
            <text:p text:style-name="P202">家庭狀況：</text:p>
            <text:p text:style-name="P203">1.□父母皆亡　　　　□父亡母在　　　　□父在母亡　　　□父母皆在</text:p>
            <text:p text:style-name="P204">　□父母離異，與父同住　□父母離異，與母同住 <text:s/>□父母離異，自己獨住</text:p>
            <text:p text:style-name="P205">2.其他關係密切，互相扶持之親屬：</text:p>
            <text:p text:style-name="P206"><text:span text:style-name="T207">□祖父 <text:s/>□祖母 <text:s/>□兄</text:span><text:span text:style-name="T208"><text:s text:c="4"/></text:span><text:span text:style-name="T209">人 <text:s/>□弟</text:span><text:span text:style-name="T210"><text:s text:c="4"/></text:span><text:span text:style-name="T211">人 <text:s/>□姊</text:span><text:span text:style-name="T212"><text:s text:c="4"/></text:span><text:span text:style-name="T213">人 <text:s/>□妹</text:span><text:span text:style-name="T214"><text:s text:c="4"/></text:span><text:span text:style-name="T215">人</text:span></text:p>
            <text:p text:style-name="P216"><text:span text:style-name="T217">其他同住親戚共</text:span><text:span text:style-name="T218"><text:s text:c="5"/></text:span><text:span text:style-name="T219">人。</text:span></text:p>
            <text:p text:style-name="P220">經濟狀況：</text:p>
            <text:p text:style-name="P221">1.何人負擔家庭生活費用(可複選)：□祖父母 <text:s text:c="2"/>□父母 <text:s text:c="2"/>□兄姐 <text:s text:c="2"/>□其他</text:p>
            <text:p text:style-name="P222"><text:span text:style-name="T223">2.有無不動產（房屋或土地） □有，約價值新台幣</text:span><text:span text:style-name="T224"><text:s text:c="10"/></text:span><text:span text:style-name="T225">萬元 <text:s text:c="3"/>□無</text:span></text:p>
            <text:p text:style-name="P226"><text:span text:style-name="T227">3.在校每月生活費約需新台幣</text:span><text:span text:style-name="T228"><text:s text:c="10"/></text:span><text:span text:style-name="T229">元。</text:span></text:p>
            <text:p text:style-name="P230">4.目前就學所需費用來源(可複選)：</text:p>
            <text:p text:style-name="P231">　□由僑居地家屬匯款接濟 <text:s text:c="6"/>□由在臺家長接濟</text:p>
            <text:p text:style-name="P232">　□由僑居地其他親友接濟 <text:s text:c="6"/>□由在臺其他親友接濟</text:p>
            <text:p text:style-name="P233">　□靠工讀或其他助學金維持 <text:s text:c="4"/></text:p>
            <text:p text:style-name="P234"><text:span text:style-name="T235">　</text:span><text:span text:style-name="T236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填表說明：</text:span></text:p>
            <text:p text:style-name="P240"><text:span text:style-name="T241">一、本表申請對象不含研究生、延修生。</text:span></text:p>
            <text:p text:style-name="P242"><text:span text:style-name="T243">二</text:span><text:span text:style-name="T244">、請提供正式之海外財務證明或清寒證明</text:span><text:span text:style-name="T245">正本</text:span><text:span text:style-name="T246">。</text:span></text:p>
            <text:p text:style-name="P247"><text:span text:style-name="T248">三、若有在學之親屬，請附在學證明或學生證影本。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繳交資料：</text:p>
            <text:p text:style-name="P253">□1.申請表</text:p>
            <text:p text:style-name="內文"><text:span text:style-name="T254">□2.</text:span><text:span text:style-name="T255"><text:s/></text:span><text:span text:style-name="T256"><text:s text:c="2"/></text:span><text:span text:style-name="T257">學年度成績單</text:span><text:span text:style-name="T258">正本</text:span></text:p>
            <text:p text:style-name="P259">□3.財務證明或清寒證明正本</text:p>
            <text:p text:style-name="內文"><text:span text:style-name="T260">□</text:span><text:span text:style-name="T261">4.</text:span><text:span text:style-name="T262">兄弟姊妹在學證明</text:span><text:s/></text:p>
            <text:p text:style-name="P263"><text:span text:style-name="T264">□</text:span><text:span text:style-name="T265">5.學生證影本(需蓋當學期註冊章)</text:span></text:p>
          </table:table-cell>
          <table:covered-table-cell/>
        </table:table-row>
      </table:table>
      <text:p text:style-name="P266"><text:span text:style-name="T267">獲本項</text:span><text:span text:style-name="T268">獎</text:span><text:span text:style-name="T269">助學金者，如學校活動需要時，須配合相關服務。</text:span><text:span text:style-name="T270">申請人簽章：</text:span><text:span text:style-name="T271"><text:s text:c="15"/></text:span></text:p>
      <text:p text:style-name="P272">年　　月　　日</text:p>
      <text:p text:style-name="P273"><text:span text:style-name="T274">備註：申請視同已同意</text:span><text:span text:style-name="T275">國立台中教育大學</text:span><text:span text:style-name="T276">使用申請表件資料於獎助學金相關業務，且概不退件。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自述：請簡述家庭清寒情形及申請清寒助學金原因(限250字)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7">本人以上所陳述事情一切屬實，如有不實或不符規定等情事，經查證屬實者，願依規定被撤銷資格，絕無異議。</text:span></text:p>
            <text:p text:style-name="P298"><text:span text:style-name="T299">申請人簽名：<text:s/></text:span><text:span text:style-name="T300"><text:s text:c="28"/></text:span><text:span text:style-name="T301"><text:s text:c="3"/></text:span><text:span text:style-name="T302"><text:s text:c="4"/>__</text:span><text:span text:style-name="T303">年</text:span><text:span text:style-name="T304"><text:s text:c="4"/>__</text:span><text:span text:style-name="T305">月</text:span><text:span text:style-name="T306"><text:s text:c="3"/>___</text:span><text:span text:style-name="T307">日</text:span></text:p>
          </table:table-cell>
        </table:table-row>
        <table:table-row table:style-name="TableRow308">
          <table:table-cell table:style-name="TableCell309">
            <text:p text:style-name="P310">導師評語：</text:p>
            <text:p text:style-name="P311"/>
            <text:p text:style-name="P312"/>
            <text:p text:style-name="P313"/>
            <text:p text:style-name="P314"/>
            <text:p text:style-name="P315"/>
            <text:p text:style-name="P316"><draw:frame draw:z-index="251656704" draw:id="id1" draw:style-name="a1" draw:name="文字方塊 2" text:anchor-type="paragraph" svg:x="4.16736in" svg:y="0.14792in" svg:width="2.83403in" svg:height="0.35in" style:rel-width="scale" style:rel-height="scale"><draw:text-box><text:p text:style-name="P317">導師簽名：</text:p></draw:text-box><svg:title/><svg:desc/></draw:frame></text:p>
          </table:table-cell>
        </table:table-row>
        <table:table-row table:style-name="TableRow318">
          <table:table-cell table:style-name="TableCell319">
            <text:p text:style-name="P320">系主任評語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><text:span text:style-name="T327"><draw:frame draw:z-index="251657728" draw:id="id2" draw:style-name="a2" draw:name="文字方塊 2" text:anchor-type="paragraph" svg:x="4.21944in" svg:y="0.12014in" svg:width="2.83403in" svg:height="0.35in" style:rel-width="scale" style:rel-height="scale"><draw:text-box><text:p text:style-name="P328">系主任簽名：</text:p></draw:text-box><svg:title/><svg:desc/></draw:frame>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僑輔老師訪視：</text:p>
            <text:p text:style-name="P333"/>
            <text:p text:style-name="P334"><text:span text:style-name="T335"><draw:frame draw:z-index="251658752" draw:id="id3" draw:style-name="a3" draw:name="文字方塊 2" text:anchor-type="paragraph" svg:x="4.21944in" svg:y="1.04028in" svg:width="2.83403in" svg:height="0.35in" style:rel-width="scale" style:rel-height="scale"><draw:text-box><text:p text:style-name="P336">僑輔老師簽名：</text:p></draw:text-box><svg:title/><svg:desc/></draw:frame></text:span></text:p>
          </table:table-cell>
        </table:table-row>
      </table:table>
      <text:p text:style-name="內文"><text:span text:style-name="T337"><draw:frame draw:z-index="251655680" draw:id="id4" draw:style-name="a4" draw:name="Text Box 2" text:anchor-type="paragraph" svg:x="-0.08333in" svg:y="0in" svg:width="1.58333in" svg:height="0.375in" style:rel-width="scale" style:rel-height="scale"><draw:text-box><text:p text:style-name="P338"/></draw:text-box><svg:title/><svg:desc/></draw:frame></text:span></text:p>
      <text:soft-page-break/>
      <text:p text:style-name="P339">清寒僑生獎助學金審核標準表</text:p>
      <text:p text:style-name="P340"><text:span text:style-name="T341">請據實依</text:span><text:span text:style-name="T342">下</text:span><text:span text:style-name="T343">列項目於 □ 內打“ˇ”，得分欄免填；</text:span><text:span text:style-name="T344">如有不實填報，將取消申請資格</text:span><text:span text:style-name="T345">﹗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清寒積分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問題</text:p>
          </table:table-cell>
          <table:table-cell table:style-name="TableCell357">
            <text:p text:style-name="P358">配分</text:p>
          </table:table-cell>
          <table:table-cell table:style-name="TableCell359">
            <text:p text:style-name="P360">得分</text:p>
          </table:table-cell>
        </table:table-row>
        <table:table-row table:style-name="TableRow361">
          <table:table-cell table:style-name="TableCell362">
            <text:p text:style-name="P363">1.雙親健在與否？</text:p>
          </table:table-cell>
          <table:table-cell table:style-name="TableCell364">
            <text:p text:style-name="P365"><text:span text:style-name="T366">父母雙亡</text:span><text:span text:style-name="T367">➔</text:span><text:span text:style-name="T368">5分</text:span><text:span text:style-name="T369">………………………</text:span><text:span text:style-name="T370">□</text:span></text:p>
            <text:p text:style-name="P371"><text:span text:style-name="T372">單親家庭</text:span><text:span text:style-name="T373">➔</text:span><text:span text:style-name="T374">3</text:span><text:span text:style-name="T375">分</text:span><text:span text:style-name="T376">………………………</text:span><text:span text:style-name="T377">□</text:span></text:p>
            <text:p text:style-name="P378"><text:span text:style-name="T379">雙親健在</text:span><text:span text:style-name="T380">➔</text:span><text:span text:style-name="T381">1分</text:span><text:span text:style-name="T382">………………………</text:span><text:span text:style-name="T383">□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2.</text:span><text:span text:style-name="T390">本人或</text:span><text:span text:style-name="T391">家人是否有身心障礙或重病須長期治療？（需附醫院證明）</text:span><text:span text:style-name="T392">若無，請填下一題。</text:span></text:p>
          </table:table-cell>
          <table:table-cell table:style-name="TableCell393">
            <text:p text:style-name="P394"><text:span text:style-name="T395">家人重病無法自理生活細節者</text:span><text:span text:style-name="T396">➔</text:span><text:span text:style-name="T397">4</text:span><text:span text:style-name="T398">分□</text:span></text:p>
            <text:p text:style-name="P399"><text:span text:style-name="T400">本人身心障礙</text:span><text:span text:style-name="T401">➔</text:span><text:span text:style-name="T402">4</text:span><text:span text:style-name="T403">分</text:span><text:span text:style-name="T404">…………………</text:span><text:span text:style-name="T405">□</text:span></text:p>
            <text:p text:style-name="P406"><text:span text:style-name="T407">家人慢性病須長期治療者</text:span><text:span text:style-name="T408">➔</text:span><text:span text:style-name="T409">3</text:span><text:span text:style-name="T410">分</text:span><text:span text:style-name="T411">……</text:span><text:span text:style-name="T412">□</text:span></text:p>
            <text:p text:style-name="P413"><text:span text:style-name="T414">家人有殘障者</text:span><text:span text:style-name="T415">➔</text:span><text:span text:style-name="T416">3</text:span><text:span text:style-name="T417">分</text:span><text:span text:style-name="T418">…………………</text:span><text:span text:style-name="T419">□</text:span></text:p>
            <text:p text:style-name="P420"><text:span text:style-name="T421">無證明者</text:span><text:span text:style-name="T422">➔</text:span><text:span text:style-name="T423">0分</text:span><text:span text:style-name="T424">………………………</text:span><text:span text:style-name="T425">□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.家中是否有兄弟姐妹在學？（本人除外，</text:span><text:span text:style-name="T432">附在學證明</text:span><text:span text:style-name="T433">）</text:span></text:p>
            <text:p text:style-name="P434"><text:s text:c="2"/></text:p>
            <text:p text:style-name="P435"><text:span text:style-name="T436"><text:s text:c="2"/></text:span><text:span text:style-name="T437">若無，請填下一題。</text:span></text:p>
          </table:table-cell>
          <table:table-cell table:style-name="TableCell438">
            <text:p text:style-name="P439"><text:span text:style-name="T440">５人以上</text:span><text:span text:style-name="T441">➔</text:span><text:span text:style-name="T442">5分</text:span><text:span text:style-name="T443">………………………</text:span><text:span text:style-name="T444">□</text:span></text:p>
            <text:p text:style-name="P445"><text:span text:style-name="T446">４人</text:span><text:span text:style-name="T447">➔</text:span><text:span text:style-name="T448">4</text:span><text:span text:style-name="T449">分</text:span><text:span text:style-name="T450">……………………………</text:span><text:span text:style-name="T451">□</text:span></text:p>
            <text:p text:style-name="P452"><text:span text:style-name="T453">３人</text:span><text:span text:style-name="T454">➔</text:span><text:span text:style-name="T455">3分</text:span><text:span text:style-name="T456">……………………………</text:span><text:span text:style-name="T457">□</text:span></text:p>
            <text:p text:style-name="P458"><text:span text:style-name="T459">２人</text:span><text:span text:style-name="T460">➔</text:span><text:span text:style-name="T461">2分</text:span><text:span text:style-name="T462">……………………………</text:span><text:span text:style-name="T463">□</text:span></text:p>
            <text:p text:style-name="P464"><text:span text:style-name="T465">１人或有未入學弟妹者</text:span><text:span text:style-name="T466">➔</text:span><text:span text:style-name="T467">1</text:span><text:span text:style-name="T468">分</text:span><text:span text:style-name="T469">………</text:span><text:span text:style-name="T470">□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家庭有多少就業人口？</text:p>
          </table:table-cell>
          <table:table-cell table:style-name="TableCell476">
            <text:p text:style-name="內文"><text:span text:style-name="T477">全無工作（含自耕）</text:span><text:span text:style-name="T478">➔</text:span><text:span text:style-name="T479">4</text:span><text:span text:style-name="T480">分</text:span><text:span text:style-name="T481">…………</text:span><text:span text:style-name="T482">□</text:span></text:p>
            <text:p text:style-name="P483"><text:span text:style-name="T484">一人有工作（含自營）</text:span><text:span text:style-name="T485">➔</text:span><text:span text:style-name="T486">3</text:span><text:span text:style-name="T487">分</text:span><text:span text:style-name="T488">………</text:span><text:span text:style-name="T489">□</text:span></text:p>
            <text:p text:style-name="P490"><text:span text:style-name="T491">二人有工作（含自營）</text:span><text:span text:style-name="T492">➔</text:span><text:span text:style-name="T493">2分</text:span><text:span text:style-name="T494">………</text:span><text:span text:style-name="T495">□</text:span></text:p>
            <text:p text:style-name="內文"><text:span text:style-name="T496">三人有工作（含自營）</text:span><text:bookmark-start text:name="OLE_LINK1"/><text:span text:style-name="T497">➔</text:span><text:span text:style-name="T498">1分</text:span><text:bookmark-end text:name="OLE_LINK1"/><text:span text:style-name="T499">………</text:span><text:span text:style-name="T500">□<text:s/>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.家庭收入狀況(如：免稅證明、低收入戶證明、清寒證明、所得證明....等)</text:p>
          </table:table-cell>
          <table:table-cell table:style-name="TableCell506">
            <text:p text:style-name="P507">政府機關開立之清寒證明或免繳稅證</text:p>
            <text:p text:style-name="P508"><text:span text:style-name="T509">明者</text:span><text:span text:style-name="T510">➔</text:span><text:span text:style-name="T511">5分</text:span><text:span text:style-name="T512">……………………………</text:span><text:span text:style-name="T513">□</text:span></text:p>
            <text:p text:style-name="P514"><text:span text:style-name="T515">學校出具證明</text:span><text:span text:style-name="T516">➔</text:span><text:span text:style-name="T517">3</text:span><text:span text:style-name="T518">分</text:span><text:span text:style-name="T519">…………………</text:span><text:span text:style-name="T520">□</text:span></text:p>
            <text:p text:style-name="P521"><text:span text:style-name="T522">民間團體出具證明</text:span><text:span text:style-name="T523">➔</text:span><text:span text:style-name="T524">1</text:span><text:span text:style-name="T525">分</text:span><text:span text:style-name="T526">……………</text:span><text:span text:style-name="T527">□</text:span></text:p>
            <text:p text:style-name="P528"><text:span text:style-name="T529">無證明者</text:span><text:span text:style-name="T530">➔</text:span><text:span text:style-name="T531">0分</text:span><text:span text:style-name="T532">………</text:span><text:span text:style-name="T533">………………</text:span><text:span text:style-name="T534">□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.僑居地房屋是否自有？<text:s/></text:p>
          </table:table-cell>
          <table:table-cell table:style-name="TableCell540">
            <text:p text:style-name="內文"><text:span text:style-name="T541">不是自有（租屋/借宿）</text:span><text:span text:style-name="T542">➔</text:span><text:span text:style-name="T543">2分<text:s/></text:span><text:span text:style-name="T544">……</text:span><text:span text:style-name="T545">□</text:span></text:p>
            <text:p text:style-name="內文"><text:span text:style-name="T546">自有/祖屋/貸款購屋</text:span><text:span text:style-name="T547">➔</text:span><text:span text:style-name="T548">1分</text:span><text:span text:style-name="T549">…………</text:span><text:span text:style-name="T550">□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7.</text:span><text:span text:style-name="T557">目前就學所需費用來源？</text:span></text:p>
          </table:table-cell>
          <table:table-cell table:style-name="TableCell558">
            <text:p text:style-name="P559"><text:span text:style-name="T560">借貸或自籌</text:span><text:span text:style-name="T561">➔</text:span><text:span text:style-name="T562">3</text:span><text:span text:style-name="T563">分</text:span><text:span text:style-name="T564">……………………</text:span><text:span text:style-name="T565">□</text:span></text:p>
            <text:p text:style-name="P566"><text:span text:style-name="T567">父母</text:span><text:span text:style-name="T568">➔</text:span><text:span text:style-name="T569">2</text:span><text:span text:style-name="T570">分</text:span><text:span text:style-name="T571">……………………………</text:span><text:span text:style-name="T572">□</text:span></text:p>
            <text:p text:style-name="P573"><text:span text:style-name="T574">祖父母或兄姐或親友</text:span><text:span text:style-name="T575">➔</text:span><text:span text:style-name="T576">1</text:span><text:span text:style-name="T577">分</text:span><text:span text:style-name="T578">…………</text:span><text:span text:style-name="T579">□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.學生住宿及交通工具？</text:p>
            <text:p text:style-name="P585">【宿舍房號： <text:s text:c="16"/>】</text:p>
            <text:p text:style-name="P586"/>
            <text:p text:style-name="P587">【宿舍電話： <text:s text:c="16"/>】</text:p>
          </table:table-cell>
          <table:table-cell table:style-name="TableCell588">
            <text:p text:style-name="P589"><text:span text:style-name="T590">住校、無機車</text:span><text:span text:style-name="T591">➔</text:span><text:span text:style-name="T592">5分</text:span><text:span text:style-name="T593">…………………</text:span><text:span text:style-name="T594">□</text:span></text:p>
            <text:p text:style-name="P595"><text:span text:style-name="T596">住校、有機車</text:span><text:span text:style-name="T597">➔</text:span><text:span text:style-name="T598">4</text:span><text:span text:style-name="T599">分</text:span><text:span text:style-name="T600">…………………</text:span><text:span text:style-name="T601">□</text:span></text:p>
            <text:p text:style-name="P602"><text:span text:style-name="T603">租屋、無機車</text:span><text:span text:style-name="T604">➔</text:span><text:span text:style-name="T605">3分</text:span><text:span text:style-name="T606">…………………</text:span><text:span text:style-name="T607">□</text:span></text:p>
            <text:p text:style-name="P608"><text:span text:style-name="T609">租屋、有機車</text:span><text:span text:style-name="T610">➔</text:span><text:span text:style-name="T611">2分</text:span><text:span text:style-name="T612">…………………</text:span><text:span text:style-name="T613">□</text:span></text:p>
            <text:p text:style-name="P614"><text:span text:style-name="T615">住家裡或親友家</text:span><text:span text:style-name="T616">➔</text:span><text:span text:style-name="T617">1</text:span><text:span text:style-name="T618">分</text:span><text:span text:style-name="T619">…</text:span><text:span text:style-name="T620">………</text:span><text:span text:style-name="T621">……</text:span><text:span text:style-name="T622">□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9.家庭</text:span><text:span text:style-name="T629">突遭</text:span><text:span text:style-name="T630">重大變故影響生計或有特殊事故表單未列舉者</text:span></text:p>
          </table:table-cell>
          <table:table-cell table:style-name="TableCell631">
            <text:p text:style-name="P632"><text:span text:style-name="T633">請於</text:span><text:span text:style-name="T634">p.2自述欄</text:span><text:span text:style-name="T635">描述時間及事發緣由概況，酌予給1-3分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<text:s text:c="33"/>　　</text:span><text:span text:style-name="T642">　　　　　</text:span><text:span text:style-name="T643">　</text:span><text:span text:style-name="T644">小計</text:span></text:p>
          </table:table-cell>
          <table:covered-table-cell/>
          <table:table-cell table:style-name="TableCell645">
            <text:p text:style-name="P646"/>
          </table:table-cell>
        </table:table-row>
      </table:table>
      <text:soft-page-break/>
      <text:p text:style-name="P647"><text:span text:style-name="T648">清寒僑生</text:span><text:span text:style-name="T649">獎</text:span><text:span text:style-name="T650">助學金審核標準表</text:span></text:p>
      <text:p text:style-name="P651"><text:span text:style-name="T652">請據實依下列項目於 □ 內打“ˇ”，得分欄免填；</text:span><text:span text:style-name="T653">如有不實填報，將取消申請資格</text:span><text:span text:style-name="T654">﹗</text:span></text:p>
      <text:p text:style-name="內文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6">
            <text:p text:style-name="P664"><text:span text:style-name="T665">成績積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10.前一學期學業成績</text:p>
            <text:p text:style-name="P669"><text:s text:c="2"/></text:p>
          </table:table-cell>
          <table:table-cell table:style-name="TableCell670" table:number-columns-spanned="4">
            <text:p text:style-name="P671"><text:span text:style-name="T672">90分以上者</text:span><text:span text:style-name="T673">➔</text:span><text:span text:style-name="T674">4</text:span><text:span text:style-name="T675">分</text:span><text:span text:style-name="T676">…………</text:span><text:span text:style-name="T677">……</text:span><text:span text:style-name="T678">…………</text:span><text:span text:style-name="T679">□</text:span></text:p>
            <text:p text:style-name="P680"><text:span text:style-name="T681">80-89分</text:span><text:span text:style-name="T682">➔</text:span><text:span text:style-name="T683">3</text:span><text:span text:style-name="T684">分<text:s/></text:span><text:span text:style-name="T685">………………</text:span><text:span text:style-name="T686">……</text:span><text:span text:style-name="T687">………</text:span><text:span text:style-name="T688">□</text:span></text:p>
            <text:p text:style-name="P689"><text:span text:style-name="T690">70-79分</text:span><text:span text:style-name="T691">➔</text:span><text:span text:style-name="T692">2分<text:s/></text:span><text:span text:style-name="T693">……………</text:span><text:span text:style-name="T694">……</text:span><text:span text:style-name="T695">…………</text:span><text:span text:style-name="T696">□</text:span></text:p>
            <text:p text:style-name="P697"><text:span text:style-name="T698">60-69分</text:span><text:span text:style-name="T699">➔</text:span><text:span text:style-name="T700">1</text:span><text:span text:style-name="T701">分<text:s/></text:span><text:span text:style-name="T702">…………</text:span><text:span text:style-name="T703">……</text:span><text:span text:style-name="T704">……………</text:span><text:span text:style-name="T705">□</text:span>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1.前一學期操行成績</text:p>
            <text:p text:style-name="P711"><text:s text:c="2"/></text:p>
          </table:table-cell>
          <table:table-cell table:style-name="TableCell712" table:number-columns-spanned="4">
            <text:p text:style-name="P713"><text:span text:style-name="T714">90分以上者</text:span><text:span text:style-name="T715">➔</text:span><text:span text:style-name="T716">4</text:span><text:span text:style-name="T717">分</text:span><text:span text:style-name="T718">………</text:span><text:span text:style-name="T719">……</text:span><text:span text:style-name="T720">……………</text:span><text:span text:style-name="T721">□</text:span></text:p>
            <text:p text:style-name="P722"><text:span text:style-name="T723">80-89分</text:span><text:span text:style-name="T724">➔</text:span><text:span text:style-name="T725">3</text:span><text:span text:style-name="T726">分<text:s/></text:span><text:span text:style-name="T727">……………</text:span><text:span text:style-name="T728">……</text:span><text:span text:style-name="T729">…………</text:span><text:span text:style-name="T730">□</text:span></text:p>
            <text:p text:style-name="P731"><text:span text:style-name="T732">70-79分</text:span><text:span text:style-name="T733">➔</text:span><text:span text:style-name="T734">2分<text:s/></text:span><text:span text:style-name="T735">…………</text:span><text:span text:style-name="T736">……</text:span><text:span text:style-name="T737">……………</text:span><text:span text:style-name="T738">□</text:span></text:p>
            <text:p text:style-name="P739"><text:span text:style-name="T740">60-69分</text:span><text:span text:style-name="T741">➔</text:span><text:span text:style-name="T742">1</text:span><text:span text:style-name="T743">分<text:s/></text:span><text:span text:style-name="T744">…………</text:span><text:span text:style-name="T745">…</text:span><text:span text:style-name="T746">…</text:span><text:span text:style-name="T747">…</text:span><text:span text:style-name="T748">…………</text:span><text:span text:style-name="T749">□</text:span></text:p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2.前一學期學業成績班級排名</text:p>
          </table:table-cell>
          <table:table-cell table:style-name="TableCell755" table:number-columns-spanned="4">
            <text:p text:style-name="P756"><text:span text:style-name="T757">學業成績</text:span><text:span text:style-name="T758">排名</text:span><text:span text:style-name="T759">列班上前百分之</text:span><text:span text:style-name="T760">十</text:span><text:span text:style-name="T761">➔</text:span><text:span text:style-name="T762">3分</text:span><text:span text:style-name="T763">…</text:span><text:span text:style-name="T764">□</text:span></text:p>
            <text:p text:style-name="P765"><text:span text:style-name="T766">學業成績排名列班上前百分之三十</text:span><text:span text:style-name="T767">➔</text:span><text:span text:style-name="T768">2</text:span><text:span text:style-name="T769">分□</text:span></text:p>
            <text:p text:style-name="P770"><text:span text:style-name="T771">學業成績排名列班上前百分之五十</text:span><text:span text:style-name="T772">➔</text:span><text:span text:style-name="T773">1</text:span><text:span text:style-name="T774">分□</text:span>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<text:span text:style-name="T780"><text:s text:c="33"/>　　　　　　　　</text:span><text:span text:style-name="T781">小計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6">
            <text:p text:style-name="P786"><text:span text:style-name="T787">活動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14.前一學期參與僑生活動，請於下列詳填：＿＿＿＿＿＿＿＿　__________________________ <text:s text:c="3"/>__________________________<text:line-break/></text:p>
          </table:table-cell>
          <table:covered-table-cell/>
          <table:table-cell table:style-name="TableCell791" table:number-columns-spanned="2">
            <text:p text:style-name="P792">參與生輔組及僑外生社團舉辦之活動並完成簽到及簽退者，每次活動給予0.2分。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15.</text:span><text:span text:style-name="T799">前一學期</text:span><text:span text:style-name="T800">僑聯社團服務或</text:span><text:span text:style-name="T801">曾任</text:span><text:span text:style-name="T802">活動</text:span><text:span text:style-name="T803">幹部；一年級免填。</text:span></text:p>
          </table:table-cell>
          <table:covered-table-cell/>
          <table:table-cell table:style-name="TableCell804" table:number-columns-spanned="2">
            <text:p text:style-name="P805"><text:span text:style-name="T806">僑外生聯誼會會長</text:span><text:span text:style-name="T807">➔</text:span><text:span text:style-name="T808">3</text:span><text:span text:style-name="T809">分</text:span><text:span text:style-name="T810">………</text:span><text:span text:style-name="T811">……</text:span><text:span text:style-name="T812">□</text:span></text:p>
            <text:p text:style-name="P813"><text:span text:style-name="T814">僑外聯誼會副會長</text:span><text:span text:style-name="T815">及幹部</text:span><text:span text:style-name="T816">、生輔組舉辦活動總召</text:span><text:span text:style-name="T817">➔</text:span><text:span text:style-name="T818">2</text:span><text:span text:style-name="T819">分</text:span><text:span text:style-name="T820">………………………</text:span><text:span text:style-name="T821">□</text:span></text:p>
            <text:p text:style-name="P822"><text:span text:style-name="T823">生輔組舉辦活動副召等活動相關幹部</text:span><text:span text:style-name="T824">➔</text:span><text:span text:style-name="T825">1</text:span><text:span text:style-name="T826">分</text:span><text:span text:style-name="T827">…………</text:span><text:span text:style-name="T828">………………………</text:span><text:span text:style-name="T829">…</text:span><text:span text:style-name="T830">□</text:span>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4">
            <text:p text:style-name="P835">總分合計</text:p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6">
            <text:p text:style-name="P840">審核結果(學務處填寫)</text:p>
            <text:p text:style-name="P841">□不給予獎助</text:p>
            <text:p text:style-name="P842"><text:span text:style-name="T843">　給予獎助　</text:span><text:span text:style-name="T844">□</text:span><text:span text:style-name="T845">助學金4,000元　</text:span><text:span text:style-name="T846">□</text:span><text:span text:style-name="T847">免費住宿　</text:span><text:span text:style-name="T848">□</text:span><text:span text:style-name="T849">獎學金10,000元</text:span>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承辦人</text:p>
          </table:table-cell>
          <table:covered-table-cell/>
          <table:covered-table-cell/>
          <table:table-cell table:style-name="TableCell854" table:number-columns-spanned="3">
            <text:p text:style-name="P855">學務處核章<text:line-break/>(審查小組審核通過後核章)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/>
            <text:p text:style-name="P859"/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  <text:p text:style-name="P8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件者：</dc:title>
    <dc:subject/>
    <meta:initial-creator>user</meta:initial-creator>
    <dc:creator>艾雅 張</dc:creator>
    <meta:creation-date>2025-11-10T08:07:00Z</meta:creation-date>
    <dc:date>2025-11-10T08:07:00Z</dc:date>
    <meta:print-date>2014-01-15T07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902" meta:row-count="20" meta:non-whitespace-character-count="2474"/>
  </office:meta>
</office:document-meta>
</file>